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  <style:text-properties fo:font-size="26.5pt"/>
    </style:style>
    <style:style style:name="P9" style:family="paragraph">
      <style:paragraph-properties fo:margin-left="0cm" fo:margin-right="0cm" fo:margin-top="0.282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4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18cm" svg:y="0.57cm">
          <draw:text-box>
            <text:p text:style-name="P1"><text:span text:style-name="T1">E</text:span><text:span text:style-name="T2">u cu tine voi f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E</text:span><text:span text:style-name="T4">u cu tine voi f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7.111cm" svg:x="0cm" svg:y="4.237cm" presentation:class="subtitle">
          <draw:text-box>
            <text:p text:style-name="P6"><text:span text:style-name="T5">Eu cu tine voi </text:span></text:p>
            <text:p text:style-name="P6"><text:span text:style-name="T6">În orice noapte şi zi</text:span></text:p>
            <text:p text:style-name="P6"><text:span text:style-name="T6">Stai liniștit în brațul Meu</text:span></text:p>
            <text:p text:style-name="P6"><text:span text:style-name="T6">În siguranță vei f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7.111cm" svg:x="0cm" svg:y="4.237cm" presentation:class="subtitle" presentation:user-transformed="true">
          <draw:text-box>
            <text:p text:style-name="P6"><text:span text:style-name="T6">Te iubesc</text:span></text:p>
            <text:p text:style-name="P6"><text:span text:style-name="T6">Ș</text:span><text:span text:style-name="T7">i te voi iubi mereu </text:span><text:span text:style-name="T7"><text:line-break/></text:span><text:span text:style-name="T7">Te voi ţine de mână neîncetat </text:span><text:span text:style-name="T7"><text:line-break/></text:span><text:span text:style-name="T7">Eşti copilul meu</text:span><text:span text:style-name="T6">!</text:span></text:p>
            <text:p text:style-name="P8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7.111cm" svg:x="0cm" svg:y="4.237cm" presentation:class="subtitle">
          <draw:text-box>
            <text:p text:style-name="P8"><text:span text:style-name="T8">Eu cu tine voi fi </text:span><text:span text:style-name="T8"><text:line-break/></text:span><text:span text:style-name="T8">În ape şi în pustii </text:span><text:span text:style-name="T8"><text:line-break/></text:span><text:span text:style-name="T8">Voi lumina cărărea ta </text:span><text:span text:style-name="T8"><text:line-break/></text:span><text:span text:style-name="T8">Chiar şi când tu mă vei uita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7.111cm" svg:x="0cm" svg:y="4.237cm" presentation:class="subtitle" presentation:user-transformed="true">
          <draw:text-box>
            <text:p text:style-name="P6"><text:span text:style-name="T6">Te iubesc</text:span></text:p>
            <text:p text:style-name="P6"><text:span text:style-name="T7">Şi te voi iubi mereu </text:span><text:span text:style-name="T7"><text:line-break/></text:span><text:span text:style-name="T7">Te voi ţine de mână neîncetat </text:span><text:span text:style-name="T7"><text:line-break/></text:span><text:span text:style-name="T7">Eşti copilul meu</text:span><text:span text:style-name="T6">!</text:span></text:p>
            <text:p text:style-name="P8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06:49.288000000</dc:date>
    <meta:document-statistic meta:object-count="65"/>
    <meta:template xlink:type="simple" xlink:actuate="onRequest" xlink:title="Template" xlink:href="../Template.otp" meta:date="2014-03-20T23:03:37.321000000"/>
  </office:meta>
</office:document-meta>
</file>